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F# F# Bb7 Bb7 - D#m C# <text:s/>B D</text:p>
      <text:p><text:span text:style-name="Measure_20__23_1">Love</text:span> me <text:s text:c="4"/>- Plea<text:span text:style-name="Measure_20__23_1">se l</text:span>ove m<text:span text:style-name="Measure_20__23_2">e</text:span> <text:s text:c="4"/>F# <text:s/>D#m B C#</text:p>
      <text:p>Je sui<text:span text:style-name="Measure_20__23_1">s f</text:span>o<text:span text:style-name="Measure_20__23_2">u</text:span> - De vou<text:span text:style-name="Measure_20__23_1">s</text:span> <text:s text:c="11"/>F# (D#m B C#)</text:p>
      <text:p>(Pour<text:span text:style-name="Measure_20__23_1">quoi</text:span> vous mo<text:span text:style-name="Measure_20__23_2">quez</text:span>-vous, chaque jour)</text:p>
      <text:p>(De mon <text:span text:style-name="Measure_20__23_2">pauvre</text:span> <text:span text:style-name="Measure_20__23_1">am</text:span>ou<text:span text:style-name="Measure_20__23_2">r</text:span>)</text:p>
      <text:p><text:s text:c="25"/>[Refrain] (B F# F#7)</text:p>
      <text:p>(Vrai<text:span text:style-name="Measure_20__23_1">ment</text:span>, prenez-<text:span text:style-name="Measure_20__23_2">vous</text:span> tant de plaisir)</text:p>
      <text:p>(À me <text:span text:style-name="Measure_20__23_2">voir</text:span> sou<text:span text:style-name="Measure_20__23_1">ffr</text:span>i<text:span text:style-name="Measure_20__23_2">r</text:span>)</text:p>
      <text:p><text:s text:c="20"/>[Couplet] BM7 BM7 Bbm Bbm</text:p>
      <text:p>Si j'en crois <text:span text:style-name="Measure_20__23_2">vo</text:span>tre silence <text:s text:c="2"/>B <text:s text:c="2"/>C# <text:s text:c="2"/>F# <text:s/>F#7</text:p>
      <text:p>Vos yeux <text:span text:style-name="Measure_20__23_2">pleins</text:span> d'ennui <text:s text:c="6"/>BM7 BM7 Bbm Bbm</text:p>
      <text:p>Nul es<text:span text:style-name="Measure_20__23_2">poir</text:span> <text:span text:style-name="Measure_20__23_1">n'est</text:span> permi<text:span text:style-name="Measure_20__23_2">s</text:span> - … <text:s text:c="2"/>B <text:s text:c="2"/>B <text:s text:c="2"/>C# <text:s/>C#7</text:p>
      <text:p>Pourtant, je veux jou<text:span text:style-name="Measure_20__23_2">er</text:span> ma chan<text:span text:style-name="Measure_20__23_2">ce</text:span> ════════╗</text:p>
      <text:p>Même si, <text:span text:style-name="Measure_20__23_2">même</text:span> si <text:s text:c="14"/>║ Love Me, ║</text:p>
      <text:p>Je devai<text:span text:style-name="Measure_20__23_2">s y</text:span> <text:span text:style-name="Measure_20__23_1">brû</text:span>ler <text:span text:style-name="Measure_20__23_2">ma</text:span> vie <text:s text:c="5"/>║ <text:s/>Please <text:s/>║</text:p>
      <text:p><text:s text:c="31"/>║ Love Me <text:s/>║</text:p>
      <text:p>[Refrain #3] (Mais <text:span text:style-name="Measure_20__23_1">vous</text:span>, vous <text:s/>╚══════════╝</text:p>
      <text:p><text:s text:c="4"/>mo<text:span text:style-name="Measure_20__23_2">que</text:span>rez-vous toujours) ((…)) <text:s text:c="2"/>[Intro]</text:p>
      <text:p><text:s text:c="35"/>(B F# F#7)</text:p>
      <text:p>Devant tant <text:span text:style-name="Measure_20__23_2">d'in</text:span>différence <text:s text:c="3"/>╔═══════════╗</text:p>
      <text:p>Parfois <text:span text:style-name="Measure_20__23_2">j'ai</text:span> envie <text:s text:c="11"/>║ <text:s/>Michel <text:s text:c="2"/>║</text:p>
      <text:p>De me <text:span text:style-name="Measure_20__23_2">fon</text:span>dre <text:span text:style-name="Measure_20__23_1">dans</text:span> la nui<text:span text:style-name="Measure_20__23_2">t</text:span> - … ║ Polnareff ║</text:p>
      <text:p>Au matin, je re<text:span text:style-name="Measure_20__23_2">prends</text:span> confiance ══════════╝</text:p>
      <text:p>Je me dis, <text:span text:style-name="Measure_20__23_2">je</text:span> me dis</text:p>
      <text:p>Tout pour<text:span text:style-name="Measure_20__23_2">rait</text:span> <text:span text:style-name="Measure_20__23_1">chan</text:span>ger au<text:span text:style-name="Measure_20__23_2">jour</text:span>d'hui</text:p>
      <text:p><text:s text:c="34"/>[Refrain]</text:p>
      <text:p><text:s text:c="7"/>(Pour<text:span text:style-name="Measure_20__23_1">tant</text:span>, votre <text:span text:style-name="Measure_20__23_2">loin</text:span>taine froideur)</text:p>
      <text:p>[Refrain #3] <text:s text:c="12"/>(Dé<text:span text:style-name="Measure_20__23_2">chire</text:span> mo<text:span text:style-name="Measure_20__23_1">n c</text:span>œu<text:span text:style-name="Measure_20__23_2">r</text:span>)</text:p>
      <text:p>(De mes <text:span text:style-name="Measure_20__23_2">larmes</text:span> d'<text:span text:style-name="Measure_20__23_1">am</text:span>ou<text:span text:style-name="Measure_20__23_2">r</text:span>)</text:p>
      <text:p>[Outro] (F# D#m B C# x2) -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79069767441861in" fo:page-width="9.4883720930232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Me, Please Love Me</meta:user-defined>
    <meta:user-defined meta:name="Year">1966</meta:user-defined>
  </office:meta>
</office:document-meta>
</file>